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B000006DA51FCA344025037F1.jpg" manifest:media-type="image/jpeg"/>
  <manifest:file-entry manifest:full-path="Pictures/10000000000004FB000006DAC7484CADC8EA1874.jpg" manifest:media-type="image/jpeg"/>
  <manifest:file-entry manifest:full-path="Pictures/10000000000004FB000006DA8BE987F1A64357B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Изображение1" text:anchor-type="char" svg:width="17cm" svg:height="23.386cm" draw:z-index="1"><draw:image xlink:href="Pictures/10000000000004FB000006DAC7484CADC8EA1874.jpg" xlink:type="simple" xlink:show="embed" xlink:actuate="onLoad" draw:mime-type="image/jpeg"/></draw:frame></text:p>
      <text:p text:style-name="Standard"/>
      <text:p text:style-name="Standard"/>
      <text:p text:style-name="Standard"><draw:frame draw:style-name="fr1" draw:name="Изображение2" text:anchor-type="char" svg:x="-0.037cm" svg:y="-0.307cm" svg:width="17cm" svg:height="23.386cm" draw:z-index="2"><draw:image xlink:href="Pictures/10000000000004FB000006DA51FCA344025037F1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char" svg:x="0.372cm" svg:y="0.291cm" svg:width="17cm" svg:height="23.386cm" draw:z-index="0"><draw:image xlink:href="Pictures/10000000000004FB000006DA8BE987F1A64357B5.jpg" xlink:type="simple" xlink:show="embed" xlink:actuate="onLoad" draw:mime-type="image/jpeg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08:59:28.867000000</meta:creation-date>
    <dc:date>2024-09-25T09:19:09.724000000</dc:date>
    <meta:editing-duration>PT19M41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